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2.328cm" fo:margin-right="0cm" fo:text-align="justify" style:justify-single-word="false" fo:text-indent="-2.328cm" style:auto-text-indent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margin-left="6.244cm" fo:margin-right="0cm" fo:text-align="justify" style:justify-single-word="false" fo:text-indent="1.249cm" style:auto-text-indent="false" style:page-number="auto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31c83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it" fo:country="IT" fo:font-weight="bold" officeooo:rsid="0010c09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it" fo:country="IT" fo:font-weight="bold" officeooo:rsid="00131c8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it" fo:country="IT" officeooo:rsid="0010c095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it" fo:country="IT" officeooo:rsid="00131c83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/>
      <text:p text:style-name="P7"/>
      <text:p text:style-name="P7">Al Responsabile per la prevenzione della corruzione</text:p>
      <text:p text:style-name="P6"><text:span text:style-name="T1">del Comune di </text:span><text:span text:style-name="T5">Villar Perosa</text:span></text:p>
      <text:p text:style-name="P8"/>
      <text:p text:style-name="P8"/>
      <text:p text:style-name="P3"><text:s/></text:p>
      <text:p text:style-name="P9"><text:span text:style-name="T3">OGGETTO: <text:tab/></text:span><text:span text:style-name="T1">Aggiornamento del Piano Triennale di Prevenzione della Corruzione del Comune di </text:span><text:span text:style-name="T2">Villar Perosa</text:span><text:span text:style-name="T1">. Proposte, suggerimenti, osservazioni.</text:span></text:p>
      <text:p text:style-name="P10"/>
      <text:p text:style-name="P1"><text:span text:style-name="T3">Il sottoscritto _________________________ (cognome e nome), in qualità di ________________________________________________________________________________ (specificare la tipologia del soggetto portatore di interesse e la categoria di appartenenza; es. organizzazioni sindacali rappresentative, enti o associazioni, ecc.), formula le seguenti proposte/suggerimenti/osservazioni/proposte relative al Piano Triennale di Prevenzione della Corruzione del Comune di </text:span><text:span text:style-name="T7">Villar Perosa</text:span><text:span text:style-name="T3">:</text:span></text:p>
      <text:p text:style-name="P3"/>
      <text:p text:style-name="P4">Modifiche o segnalazioni: __________________________________________________________ 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5"><text:span text:style-name="T3">Motivazioni ______________________________________________________________________</text:span><text:span text:style-name="T1"> </text:span><text:span text:style-name="T3">________________________________________________________________________________</text:span>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2"/>
      <text:p text:style-name="P2"/>
      <text:p text:style-name="P2">Data, ___________________</text:p>
      <text:p text:style-name="P2"/>
      <text:p text:style-name="P2"><text:tab/><text:tab/><text:tab/><text:tab/><text:tab/><text:tab/><text:tab/><text:tab/><text:tab/><text:tab/> <text:s text:c="3"/>Firma</text:p>
      <text:p text:style-name="P2"/>
      <text:p text:style-name="P2"><text:tab/><text:tab/><text:tab/><text:tab/><text:tab/><text:tab/><text:tab/><text:tab/><text:tab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per la prevenzione della corruzione</dc:title>
    <dc:subject/>
    <meta:keyword/>
    <dc:description/>
    <meta:initial-creator>lorenzinoa</meta:initial-creator>
    <meta:creation-date>2018-12-14T13:01:00</meta:creation-date>
    <dc:date>2022-05-26T18:32:00.234000000</dc:date>
    <meta:print-date>2018-12-14T08:47:00</meta:print-date>
    <meta:editing-cycles>5</meta:editing-cycles>
    <meta:editing-duration>PT1M38S</meta:editing-duration>
    <meta:generator>LibreOffice/4.2.6.1$Windows_x86 LibreOffice_project/5fdddf655fba363e34f755715238d0943a44857e</meta:generator>
    <meta:document-statistic meta:table-count="0" meta:image-count="0" meta:object-count="0" meta:page-count="1" meta:paragraph-count="21" meta:word-count="100" meta:character-count="1979" meta:non-whitespace-character-count="1874"/>
  </office:meta>
</office:document-meta>
</file>