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70000019356ABB0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pitch="variable"/>
    <style:font-face style:name="Courier New2"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319cm" fo:margin-right="0cm" fo:text-indent="0cm" style:auto-text-indent="false"/>
      <style:text-properties fo:language="zxx" fo:country="none" style:language-asian="zxx" style:country-asian="none"/>
    </style:style>
    <style:style style:name="P2" style:family="paragraph" style:parent-style-name="Standard">
      <style:paragraph-properties fo:margin-left="-0.33cm" fo:margin-right="-0.295cm" fo:text-indent="0cm" style:auto-text-indent="false"/>
    </style:style>
    <style:style style:name="P3" style:family="paragraph" style:parent-style-name="Standard">
      <style:paragraph-properties fo:margin-left="0cm" fo:margin-right="-0.295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Arial" fo:font-size="11pt" fo:font-weight="bold" style:font-name-asian="Arial" style:font-size-asian="11pt" style:font-weight-asian="bold" style:font-name-complex="Arial"/>
    </style:style>
    <style:style style:name="P5" style:family="paragraph" style:parent-style-name="Standard">
      <style:paragraph-properties fo:text-align="justify" style:justify-single-word="false"/>
      <style:text-properties fo:color="#000000" style:font-name="Arial" fo:font-size="11pt" fo:font-weight="bold" style:font-name-asian="Times New Roman" style:font-size-asian="11pt" style:font-weight-asian="bold" style:font-name-complex="Arial" style:font-weight-complex="bold"/>
    </style:style>
    <style:style style:name="P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weight-complex="bold"/>
    </style:style>
    <style:style style:name="P7" style:family="paragraph" style:parent-style-name="Standard">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weight-complex="bold"/>
    </style:style>
    <style:style style:name="P8"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style>
    <style:style style:name="P9" style:family="paragraph" style:parent-style-name="Standard">
      <style:paragraph-properties fo:text-align="justify" style:justify-single-word="false"/>
      <style:text-properties fo:color="#000000" style:font-name="Arial" fo:font-size="11pt" style:font-name-asian="Arial" style:font-size-asian="11pt" style:font-name-complex="Arial"/>
    </style:style>
    <style:style style:name="P10" style:family="paragraph" style:parent-style-name="Standard">
      <style:paragraph-properties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style>
    <style:style style:name="P11" style:family="paragraph" style:parent-style-name="Standard">
      <style:paragraph-properties fo:line-height="105%" fo:text-align="justify" style:justify-single-word="false"/>
      <style:text-properties fo:color="#000000" style:font-name="Arial" fo:font-size="11pt" style:font-name-asian="Arial" style:font-size-asian="11pt" style:font-name-complex="Arial"/>
    </style:style>
    <style:style style:name="P12" style:family="paragraph" style:parent-style-name="Standard">
      <style:paragraph-properties fo:text-align="justify" style:justify-single-word="false"/>
      <style:text-properties fo:color="#000000" style:font-name="Arial" fo:font-size="11pt" style:font-size-asian="11pt" style:font-name-complex="Arial"/>
    </style:style>
    <style:style style:name="P13" style:family="paragraph" style:parent-style-name="Standard">
      <style:paragraph-properties fo:text-align="justify" style:justify-single-word="false">
        <style:tab-stops>
          <style:tab-stop style:position="0cm"/>
        </style:tab-stops>
      </style:paragraph-properties>
      <style:text-properties fo:color="#000000" style:font-name="Arial" fo:font-size="11pt" style:font-size-asian="11pt" style:font-name-complex="Arial"/>
    </style:style>
    <style:style style:name="P14" style:family="paragraph" style:parent-style-name="Standard">
      <style:paragraph-properties fo:text-align="justify" style:justify-single-word="false"/>
      <style:text-properties fo:color="#000000" style:font-name="Arial" fo:font-size="11.5pt" style:font-size-asian="11.5pt" style:font-name-complex="Arial"/>
    </style:style>
    <style:style style:name="P15" style:family="paragraph" style:parent-style-name="Standard">
      <style:paragraph-properties style:line-height-at-least="0cm"/>
      <style:text-properties style:font-name="Arial" fo:font-size="11pt" fo:font-weight="bold" style:font-name-asian="Arial" style:font-size-asian="11pt" style:font-weight-asian="bold" style:font-name-complex="Arial"/>
    </style:style>
    <style:style style:name="P16" style:family="paragraph" style:parent-style-name="Standard">
      <style:paragraph-properties fo:line-height="0.446cm"/>
      <style:text-properties style:font-name="Arial" fo:font-size="11pt" fo:font-weight="bold" style:font-name-asian="Times New Roman" style:font-size-asian="11pt" style:font-weight-asian="bold" style:font-name-complex="Arial"/>
    </style:style>
    <style:style style:name="P17" style:family="paragraph" style:parent-style-name="Standard">
      <style:paragraph-properties fo:line-height="0.445cm"/>
      <style:text-properties style:font-name="Arial" fo:font-size="11pt" fo:font-weight="bold" style:font-name-asian="Times New Roman" style:font-size-asian="11pt" style:font-weight-asian="bold" style:font-name-complex="Arial"/>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0" style:family="paragraph" style:parent-style-name="Standard">
      <style:paragraph-properties fo:text-align="justify" style:justify-single-word="false"/>
      <style:text-properties style:font-name="Arial" fo:font-size="11pt" style:font-size-asian="11pt" style:font-name-complex="Arial"/>
    </style:style>
    <style:style style:name="P21" style:family="paragraph" style:parent-style-name="Standard">
      <style:paragraph-properties fo:text-align="center" style:justify-single-word="false"/>
      <style:text-properties style:font-name="Arial" fo:font-size="11pt" style:font-size-asian="11pt" style:font-name-complex="Arial"/>
    </style:style>
    <style:style style:name="P22"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501cm"/>
        </style:tab-stops>
      </style:paragraph-properties>
    </style:style>
    <style:style style:name="P25" style:family="paragraph" style:parent-style-name="Standard">
      <style:paragraph-properties fo:text-align="justify" style:justify-single-word="false">
        <style:tab-stops>
          <style:tab-stop style:position="0cm"/>
        </style:tab-stops>
      </style:paragraph-properties>
    </style:style>
    <style:style style:name="P26" style:family="paragraph" style:parent-style-name="Standard">
      <style:paragraph-properties fo:text-align="justify" style:justify-single-word="false"/>
      <style:text-properties fo:color="#ce181e" style:font-name="Arial" fo:font-size="11pt" fo:font-weight="bold" fo:background-color="#ffff00" style:font-size-asian="11pt" style:font-weight-asian="bold" style:font-name-complex="Arial"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05%" fo:text-align="justify" style:justify-single-word="false"/>
    </style:style>
    <style:style style:name="P29" style:family="paragraph" style:parent-style-name="Standard">
      <style:paragraph-properties fo:text-align="end" style:justify-single-word="false"/>
      <style:text-properties fo:font-weight="normal" style:font-weight-asian="normal" style:font-size-complex="14pt" style:font-weight-complex="normal"/>
    </style:style>
    <style:style style:name="P30" style:family="paragraph" style:parent-style-name="Standard">
      <style:paragraph-properties fo:margin-left="0cm" fo:margin-right="-0.009cm" style:line-height-at-least="0cm" fo:text-align="center" style:justify-single-word="false" fo:text-indent="0cm" style:auto-text-indent="false"/>
    </style:style>
    <style:style style:name="P31" style:family="paragraph" style:parent-style-name="Standard">
      <style:paragraph-properties fo:margin-left="0cm" fo:margin-right="-0.009cm" style:line-height-at-least="0cm" fo:text-align="center" style:justify-single-word="false" fo:text-indent="0cm" style:auto-text-indent="false"/>
      <style:text-properties fo:color="#000000" style:font-name="Arial" fo:font-size="16pt" fo:font-weight="bold" style:font-name-asian="Arial" style:font-size-asian="16pt" style:font-weight-asian="bold" style:font-name-complex="Arial" style:font-size-complex="16pt" style:font-weight-complex="bold"/>
    </style:style>
    <style:style style:name="P32" style:family="paragraph" style:parent-style-name="Standard">
      <style:paragraph-properties fo:margin-left="0.011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style>
    <style:style style:name="P33" style:family="paragraph" style:parent-style-name="Standard">
      <style:paragraph-properties fo:margin-left="0.011cm" fo:margin-right="2.858cm" fo:line-height="0.353cm" fo:text-align="justify" style:justify-single-word="false" fo:text-indent="0cm" style:auto-text-indent="false"/>
      <style:text-properties fo:color="#000000" style:font-name="Arial" fo:font-size="11pt" fo:font-weight="bold" style:font-name-asian="Times New Roman" style:font-size-asian="11pt" style:font-weight-asian="bold" style:font-name-complex="Arial"/>
    </style:style>
    <style:style style:name="P34" style:family="paragraph" style:parent-style-name="Standard">
      <style:paragraph-properties fo:margin-left="0.011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font-weight-complex="bold"/>
    </style:style>
    <style:style style:name="P35" style:family="paragraph" style:parent-style-name="Standard">
      <style:paragraph-properties fo:margin-left="0.011cm" fo:margin-right="2.858cm" fo:line-height="150%" fo:text-indent="2.949cm" style:auto-text-indent="false"/>
      <style:text-properties fo:color="#000000" style:font-name="Arial" fo:font-size="11pt" fo:font-weight="bold" style:font-name-asian="Arial" style:font-size-asian="11pt" style:font-weight-asian="bold" style:font-name-complex="Arial"/>
    </style:style>
    <style:style style:name="P36" style:family="paragraph" style:parent-style-name="Standard">
      <style:paragraph-properties fo:margin-left="0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style>
    <style:style style:name="P37"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fo:color="#000000" style:font-name="Arial" fo:font-size="11pt" style:font-name-asian="Arial" style:font-size-asian="11pt" style:font-name-complex="Arial"/>
    </style:style>
    <style:style style:name="P38" style:family="paragraph" style:parent-style-name="Standard">
      <style:paragraph-properties fo:margin-left="0cm" fo:margin-right="0.035cm" fo:line-height="110%" fo:text-align="justify" style:justify-single-word="false" fo:text-indent="0cm" style:auto-text-indent="false"/>
      <style:text-properties fo:color="#000000" style:font-name="Arial" fo:font-size="11pt" style:font-size-asian="11pt" style:font-name-complex="Arial"/>
    </style:style>
    <style:style style:name="P39" style:family="paragraph" style:parent-style-name="Text_20_body">
      <style:paragraph-properties fo:margin-top="0cm" fo:margin-bottom="0cm" fo:text-align="center" style:justify-single-word="false">
        <style:tab-stops>
          <style:tab-stop style:position="0cm"/>
        </style:tab-stops>
      </style:paragraph-properties>
    </style:style>
    <style:style style:name="P40" style:family="paragraph" style:parent-style-name="Text_20_body">
      <style:paragraph-properties fo:margin-top="0cm" fo:margin-bottom="0cm">
        <style:tab-stops>
          <style:tab-stop style:position="0cm"/>
        </style:tab-stops>
      </style:paragraph-properties>
      <style:text-properties fo:color="#000000" style:font-name="Arial" fo:font-size="11pt" fo:font-weight="bold" style:font-size-asian="11pt" style:font-weight-asian="bold" style:font-name-complex="Arial" style:font-weight-complex="bold"/>
    </style:style>
    <style:style style:name="P41" style:family="paragraph" style:parent-style-name="Text_20_body">
      <style:paragraph-properties fo:margin-top="0cm" fo:margin-bottom="0cm" fo:text-align="justify" style:justify-single-word="false"/>
    </style:style>
    <style:style style:name="P42" style:family="paragraph" style:parent-style-name="Body_20_Text_20_2">
      <style:text-properties fo:color="#000000"/>
    </style:style>
    <style:style style:name="P43" style:family="paragraph" style:parent-style-name="Normal_20__28_Web_29_">
      <style:paragraph-properties fo:margin-top="0.004cm" fo:margin-bottom="0.25cm" fo:text-align="justify" style:justify-single-word="false"/>
      <style:text-properties style:font-name="Arial" fo:font-size="11pt" fo:font-weight="bold" style:font-size-asian="11pt" style:font-weight-asian="bold" style:font-name-complex="Arial" style:font-weight-complex="bold"/>
    </style:style>
    <style:style style:name="P44" style:family="paragraph" style:parent-style-name="Normal_20__28_Web_29_">
      <style:paragraph-properties fo:margin-top="0.004cm" fo:margin-bottom="0.25cm" fo:text-align="justify" style:justify-single-word="false"/>
    </style:style>
    <style:style style:name="P45" style:family="paragraph" style:parent-style-name="Normal_20__28_Web_29_">
      <style:paragraph-properties fo:margin-top="0.004cm" fo:margin-bottom="0.25cm" fo:text-align="justify" style:justify-single-word="false" fo:keep-with-next="always">
        <style:tab-stops>
          <style:tab-stop style:position="0cm"/>
        </style:tab-stops>
      </style:paragraph-properties>
    </style:style>
    <style:style style:name="P46" style:family="paragraph" style:parent-style-name="List_20_Paragraph">
      <style:paragraph-properties fo:text-align="justify" style:justify-single-word="false"/>
      <style:text-properties fo:color="#000000" style:font-name="Arial" fo:font-size="11pt" style:font-name-asian="Arial" style:font-size-asian="11pt" style:font-name-complex="Arial" style:font-size-complex="12pt"/>
    </style:style>
    <style:style style:name="P47" style:family="paragraph" style:parent-style-name="Standard">
      <style:paragraph-properties fo:text-align="justify" style:justify-single-word="false"/>
      <style:text-properties fo:color="#000000" style:font-name="Arial" fo:font-size="11pt" style:font-name-asian="Arial" style:font-size-asian="11pt" style:font-name-complex="Arial"/>
    </style:style>
    <style:style style:name="P48" style:family="paragraph" style:parent-style-name="Standard" style:master-page-name="Standard">
      <style:paragraph-properties fo:margin-left="0cm" fo:margin-right="-0.009cm" style:line-height-at-least="0cm" fo:text-align="center" style:justify-single-word="false" fo:text-indent="0cm" style:auto-text-indent="false" style:page-number="auto"/>
      <style:text-properties style:font-name="Arial" fo:font-size="16pt" fo:font-weight="bold" style:font-name-asian="Arial" style:font-size-asian="16pt" style:font-weight-asian="bold" style:font-name-complex="Arial" style:font-size-complex="16pt" style:font-weight-complex="bold"/>
    </style:style>
    <style:style style:name="P49" style:family="paragraph" style:parent-style-name="Standard">
      <style:paragraph-properties fo:margin-left="0.011cm" fo:margin-right="2.858cm" fo:line-height="0.353cm" fo:text-align="center" style:justify-single-word="false" fo:text-indent="0cm" style:auto-text-indent="false"/>
      <style:text-properties fo:color="#000000" style:font-name="Arial" fo:font-size="11pt" fo:font-weight="bold" style:font-name-asian="Times New Roman" style:font-size-asian="11pt" style:font-weight-asian="bold" style:font-name-complex="Arial" style:font-weight-complex="bold"/>
    </style:style>
    <style:style style:name="P50" style:family="paragraph" style:parent-style-name="Standard" style:list-style-name="WW8Num3">
      <style:paragraph-properties fo:margin-left="0.751cm" fo:margin-right="0cm" fo:text-align="justify" style:justify-single-word="false" fo:text-indent="-0.751cm" style:auto-text-indent="false">
        <style:tab-stops>
          <style:tab-stop style:position="0.501cm"/>
        </style:tab-stops>
      </style:paragraph-properties>
      <style:text-properties fo:color="#000000" style:font-name="Arial" fo:font-size="11pt" style:font-name-asian="Arial" style:font-size-asian="11pt" style:font-name-complex="Arial"/>
    </style:style>
    <style:style style:name="P51" style:family="paragraph" style:parent-style-name="Heading_20_1">
      <style:paragraph-properties fo:margin-left="-0.33cm" fo:margin-right="-0.295cm" fo:text-indent="0cm" style:auto-text-indent="false"/>
    </style:style>
    <style:style style:name="P52" style:family="paragraph" style:parent-style-name="Heading_20_1">
      <style:paragraph-properties fo:text-align="center" style:justify-single-word="false">
        <style:tab-stops>
          <style:tab-stop style:position="0cm"/>
        </style:tab-stops>
      </style:paragraph-properties>
      <style:text-properties fo:color="#000000" fo:font-size="11pt" style:font-size-asian="11pt" style:font-size-complex="11pt"/>
    </style:style>
    <style:style style:name="P53" style:family="paragraph" style:parent-style-name="Heading_20_1">
      <style:paragraph-properties fo:text-align="center" style:justify-single-word="false">
        <style:tab-stops>
          <style:tab-stop style:position="0cm"/>
        </style:tab-stops>
      </style:paragraph-properties>
      <style:text-properties style:font-name-asian="Cambria" style:language-asian="en" style:country-asian="US"/>
    </style:style>
    <style:style style:name="P54" style:family="paragraph" style:parent-style-name="Body_20_Text_20_2">
      <style:text-properties fo:color="#000000"/>
    </style:style>
    <style:style style:name="P55" style:family="paragraph" style:parent-style-name="Heading_20_3">
      <style:paragraph-properties fo:margin-left="-0.33cm" fo:margin-right="-0.295cm" fo:text-indent="0cm" style:auto-text-indent="false"/>
    </style:style>
    <style:style style:name="P56" style:family="paragraph" style:parent-style-name="List_20_Paragraph" style:list-style-name="WW8Num2">
      <style:paragraph-properties fo:text-align="justify" style:justify-single-word="false"/>
      <style:text-properties fo:color="#000000" style:font-name="Arial" fo:font-size="11pt" style:font-name-asian="Arial" style:font-size-asian="11pt" style:font-name-complex="Arial" style:font-size-complex="12pt"/>
    </style:style>
    <style:style style:name="P57" style:family="paragraph" style:parent-style-name="List_20_Paragraph" style:list-style-name="WW8Num2">
      <style:paragraph-properties fo:text-align="justify" style:justify-single-word="false"/>
    </style:style>
    <style:style style:name="P58" style:family="paragraph" style:parent-style-name="Heading_20_2">
      <style:paragraph-properties fo:margin-left="-0.33cm" fo:margin-right="-0.295cm" fo:text-indent="0cm" style:auto-text-indent="false"/>
      <style:text-properties fo:font-size="12pt" style:font-size-asian="12pt"/>
    </style:style>
    <style:style style:name="P59" style:family="paragraph" style:parent-style-name="Heading_20_4">
      <style:paragraph-properties fo:margin-left="-0.33cm" fo:margin-right="-0.295cm" fo:text-indent="0cm" style:auto-text-indent="false"/>
    </style:style>
    <style:style style:name="P60" style:family="paragraph" style:parent-style-name="Heading_20_4">
      <style:paragraph-properties fo:margin-left="-0.33cm" fo:margin-right="-0.295cm" fo:text-indent="0cm" style:auto-text-indent="false"/>
      <style:text-properties fo:font-size="12pt" style:font-size-asian="12pt"/>
    </style:style>
    <style:style style:name="T1" style:family="text">
      <style:text-properties style:font-name="Arial" fo:font-size="16pt" fo:font-weight="bold" style:font-name-asian="Arial" style:font-size-asian="16pt" style:font-weight-asian="bold" style:font-name-complex="Arial" style:font-size-complex="16pt" style:font-weight-complex="bold"/>
    </style:style>
    <style:style style:name="T2" style:family="text">
      <style:text-properties style:font-name="Arial" fo:font-size="11pt" fo:font-weight="bold" style:font-name-asian="Arial" style:font-size-asian="11pt" style:font-weight-asian="bold" style:font-name-complex="Arial" style:font-weight-complex="bold"/>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style:font-name="Arial" fo:font-size="11pt" fo:font-weight="bold" style:font-name-asian="Cambria" style:font-size-asian="11pt" style:language-asian="en" style:country-asian="US" style:font-weight-asian="bold" style:font-name-complex="Arial"/>
    </style:style>
    <style:style style:name="T6" style:family="text">
      <style:text-properties style:font-name="Arial" fo:font-size="11pt" fo:font-weight="bold" style:font-name-asian="Cambria" style:font-size-asian="11pt" style:language-asian="en" style:country-asian="US" style:font-weight-asian="bold" style:font-name-complex="Arial" style:font-weight-complex="bold"/>
    </style:style>
    <style:style style:name="T7" style:family="text">
      <style:text-properties style:font-name="Arial" fo:font-size="11pt" style:font-size-asian="11pt" style:font-name-complex="Arial"/>
    </style:style>
    <style:style style:name="T8" style:family="text">
      <style:text-properties style:font-name="Arial" fo:font-size="11pt" style:font-size-asian="11pt" style:font-name-complex="Arial" style:font-weight-complex="bold"/>
    </style:style>
    <style:style style:name="T9" style:family="text">
      <style:text-properties style:font-name="Arial" fo:font-size="11pt" style:font-name-asian="Arial" style:font-size-asian="11pt" style:font-name-complex="Arial"/>
    </style:style>
    <style:style style:name="T10" style:family="text">
      <style:text-properties style:font-name="Arial" fo:font-size="11pt" style:font-name-asian="Cambria" style:font-size-asian="11pt" style:language-asian="en" style:country-asian="US" style:font-name-complex="Arial"/>
    </style:style>
    <style:style style:name="T11" style:family="text">
      <style:text-properties fo:color="#000000"/>
    </style:style>
    <style:style style:name="T12"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3" style:family="text">
      <style:text-properties fo:color="#000000" style:font-name="Arial" fo:font-size="11pt" fo:font-weight="bold" style:font-name-asian="Arial" style:font-size-asian="11pt" style:font-weight-asian="bold" style:font-name-complex="Arial" style:font-weight-complex="bold"/>
    </style:style>
    <style:style style:name="T14" style:family="text">
      <style:text-properties fo:color="#000000" style:font-name="Arial" fo:font-size="11pt" fo:font-weight="bold" style:font-name-asian="Arial" style:font-size-asian="11pt" style:language-asian="en" style:country-asian="US" style:font-weight-asian="bold" style:font-name-complex="Arial" style:font-weight-complex="bold"/>
    </style:style>
    <style:style style:name="T15" style:family="text">
      <style:text-properties fo:color="#000000" style:font-name="Arial" fo:font-size="11pt" fo:font-weight="bold" style:font-size-asian="11pt" style:font-weight-asian="bold" style:font-name-complex="Arial"/>
    </style:style>
    <style:style style:name="T16" style:family="text">
      <style:text-properties fo:color="#000000" style:font-name="Arial" fo:font-size="11pt" fo:font-weight="bold" style:font-size-asian="11pt" style:font-weight-asian="bold" style:font-name-complex="Arial" style:font-weight-complex="bold"/>
    </style:style>
    <style:style style:name="T17" style:family="text">
      <style:text-properties fo:color="#000000" style:font-name="Arial" fo:font-size="11pt" fo:font-weight="bold" style:font-name-asian="Cambria" style:font-size-asian="11pt" style:language-asian="en" style:country-asian="US" style:font-weight-asian="bold" style:font-name-complex="Arial" style:font-weight-complex="bold"/>
    </style:style>
    <style:style style:name="T18" style:family="text">
      <style:text-properties fo:color="#000000" style:font-name="Arial" fo:font-size="11pt" style:font-size-asian="11pt" style:font-name-complex="Arial"/>
    </style:style>
    <style:style style:name="T19" style:family="text">
      <style:text-properties fo:color="#000000" style:font-name="Arial" fo:font-size="11pt" style:font-size-asian="11pt" style:font-name-complex="Arial" style:font-weight-complex="bold"/>
    </style:style>
    <style:style style:name="T20" style:family="text">
      <style:text-properties fo:color="#000000" style:font-name="Arial" fo:font-size="11pt" style:font-size-asian="11pt" style:language-asian="it" style:country-asian="IT" style:font-name-complex="Arial"/>
    </style:style>
    <style:style style:name="T21" style:family="text">
      <style:text-properties fo:color="#000000" style:font-name="Arial" fo:font-size="11pt" style:font-name-asian="Arial" style:font-size-asian="11pt" style:font-name-complex="Arial"/>
    </style:style>
    <style:style style:name="T22" style:family="text">
      <style:text-properties fo:color="#000000" style:font-name="Arial" fo:font-size="11pt" style:font-name-asian="Arial" style:font-size-asian="11pt" style:font-name-complex="Arial" style:font-size-complex="12pt"/>
    </style:style>
    <style:style style:name="T23"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T24" style:family="text">
      <style:text-properties fo:color="#000000" style:font-name="Arial" fo:font-size="9pt" style:font-size-asian="9pt" style:font-name-complex="Arial"/>
    </style:style>
    <style:style style:name="T25" style:family="text">
      <style:text-properties fo:color="#000000" style:font-name="Arial" fo:font-size="11.5pt" style:font-size-asian="11.5pt" style:font-name-complex="Arial"/>
    </style:style>
    <style:style style:name="T26" style:family="text">
      <style:text-properties fo:color="#000000"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BANDO </text:p>
      <text:p text:style-name="P30"><text:span text:style-name="T1">per l’attribuzione di contributi del Fondo per</text:span><text:span text:style-name="T12"> il sostegno all’accesso </text:span></text:p>
      <text:p text:style-name="P31">alle abitazioni in locazione 2019 e 2020</text:p>
      <text:p text:style-name="P35"/>
      <text:p text:style-name="P15"/>
      <text:p text:style-name="P15"/>
      <text:p text:style-name="P15">Ambito territoriale n. 47</text:p>
      <text:p text:style-name="P16"/>
      <text:p text:style-name="P15">COMUNE CAPOFILA: VILLAR PEROSA</text:p>
      <text:p text:style-name="P15"/>
      <text:p text:style-name="P15">Elenco Comuni appartenenti all’ambito, così come individuati dai provvedimenti regionali:</text:p>
      <text:p text:style-name="P17"/>
      <text:p text:style-name="Plain_20_Text">FENESTRELLE, INVERSO PINASCA , PEROSA ARGENTINA, PERRERO, PINASCA, POMARETTO, PORTE, PRAGELATO, PRALI, PRAMOLLO, PRAROSTINO, ROURE, SALZA DI PINEROLO, SAN GERMANO CHISONE, USSEAUX, VILLAR PEROSA</text:p>
      <text:p text:style-name="P33"/>
      <text:p text:style-name="P32"/>
      <text:p text:style-name="P32"/>
      <text:p text:style-name="P36"/>
      <text:p text:style-name="P49"><text:s text:c="27"/>COMUNE DI VILLAR PEROSA</text:p>
      <text:p text:style-name="P34"/>
      <text:p text:style-name="P5"/>
      <text:p text:style-name="P20">Visti:</text:p>
      <text:p text:style-name="P23"><text:span text:style-name="T7">- la </text:span><text:span text:style-name="T18">Legge 9 dicembre 1998 n. 431 concernente la disciplina delle locazioni e del rilascio degli immobili adibiti ad uso abitativo ed in particolare l’articolo 11 che istituisce, presso il Ministero dei lavori pubblici, il Fondo nazionale per il sostegno all’accesso delle abitazioni in locazioni;</text:span></text:p>
      <text:p text:style-name="P23"><text:span text:style-name="T18">- il Decreto del Ministero dei Lavori Pubblici 7 giugno 1999 concernente i r</text:span><text:span text:style-name="T20">equisiti minimi dei conduttori per beneficiare di tali contributi</text:span><text:span text:style-name="T18">; </text:span></text:p>
      <text:p text:style-name="P23"><text:span text:style-name="T18">- la Delibera della Giunta Regionale Piemonte n. </text:span><text:span text:style-name="T21">6-1164 del 27 marzo</text:span><text:span text:style-name="T18"> 2020 concernente criteri e procedure per la ripartizione ed erogazione delle risorse del </text:span><text:span text:style-name="T21">Fondo per l’accesso all’abitazione in locazione 2019;</text:span></text:p>
      <text:p text:style-name="P9">- la Delibera della Giunta Regionale Piemonte n. 5-1531 del 19 giugno 2020 concernente criteri e procedure per la ripartizione ed erogazione delle risorse del Fondo per l’accesso all’abitazione in locazione 2020;</text:p>
      <text:p text:style-name="P26"/>
      <text:p text:style-name="P18">RENDE NOTO</text:p>
      <text:p text:style-name="P43"/>
      <text:p text:style-name="P44"><text:span text:style-name="T7">che dal </text:span><text:span text:style-name="T3">1° settembre 2020</text:span><text:span text:style-name="T7"> fino al </text:span><text:span text:style-name="T4">3</text:span><text:span text:style-name="T3">0 settembre 2020</text:span><text:span text:style-name="T7"> sono aperti i termini per la partecipazione al Bando per l’assegnazione di contributi ad integrazione dei canoni di locazione per l’anno 2019 e 2020. </text:span></text:p>
      <text:p text:style-name="P6"/>
      <text:p text:style-name="P6"/>
      <text:p text:style-name="P6"/>
      <text:p text:style-name="P6"><text:soft-page-break/>ART. 1</text:p>
      <text:p text:style-name="P6">REQUISITI FONDO 2019</text:p>
      <text:p text:style-name="P6"/>
      <text:p text:style-name="P23"><text:span text:style-name="T18">A pena di esclusione, possono essere accolte le domande di sogge</text:span><text:span text:style-name="T7">tti che, </text:span><text:span text:style-name="T8">alla data di apertura del presente Bando (1° settembre 2020)</text:span><text:span text:style-name="T7">:</text:span></text:p>
      <text:p text:style-name="P20"/>
      <text:p text:style-name="P23"><text:span text:style-name="T4">1. </text:span><text:span text:style-name="T19">siano cittadini italiani o di uno Stato aderente all’Unione Europea.</text:span><text:span text:style-name="T8"> Possono partecipare anche i cittadini di Stati extra-europei oppure apolidi a condizione di essere in possesso di titolo di soggiorno in corso di validità.</text:span></text:p>
      <text:p text:style-name="P23"><text:span text:style-name="T4">2</text:span><text:span text:style-name="T8">. abbiano la residenza in uno dei Comuni dell’Ambito n. 47;</text:span></text:p>
      <text:p text:style-name="P23"><text:span text:style-name="T3">3</text:span><text:span text:style-name="T7">. siano titolari di un contratto di locazione esclusivamente ad uso abitativo, regolarmente registrato e con il canone regolarmente corrisposto, riferito all’alloggio in cui hanno la residenza anagrafica e </text:span><text:span text:style-name="T21">di categoria catastale A2, A3, A4, A5 e A6 il cui canone annuo, escluse le spese accessorie, non sia superiore a euro 6.000,00</text:span><text:span text:style-name="T18">; <text:s/></text:span></text:p>
      <text:p text:style-name="P23"><text:span text:style-name="T13">4</text:span><text:span text:style-name="T15">.</text:span><text:span text:style-name="T18"> siano in possesso di Attestazione ISEE 2020 in corso di validità al momento della presentazione della domanda dalla quale risulti un valore del reddito complessivo </text:span><text:span text:style-name="T21">uguale o inferiore a euro 13.338,26; l’incidenza del canone di locazione, regolarmente corrisposto nel 2019, e al netto degli oneri accessori sul reddito complessivo risultante dalla attestazione ISEE 2020 deve essere superiore al 28% per cento;</text:span></text:p>
      <text:p text:style-name="P24"><text:span text:style-name="T3">5. </text:span><text:span text:style-name="T7">non siano assegnatari</text:span><text:span text:style-name="T2"> </text:span><text:span text:style-name="T9">di alloggi di edilizia sociale e conduttori di alloggi fruenti di contributi pubblici;</text:span></text:p>
      <text:p text:style-name="P23"><text:span text:style-name="T2">6.</text:span><text:span text:style-name="T9"> non siano conduttori di </text:span><text:span text:style-name="T21">alloggi che hanno beneficiato di contributi erogati dalla Regione Piemonte per contratti stipulati nell’anno 2019 tramite le Agenzie sociali per la locazione (ASLo);</text:span></text:p>
      <text:p text:style-name="P23"><text:span text:style-name="T13">7.</text:span><text:span text:style-name="T21"> non siano conduttori di alloggi che hanno beneficiato di contributi del Fondo per la Morosità incolpevole (FIMI) erogati nell’anno 2019;</text:span></text:p>
      <text:p text:style-name="Body_20_Text_20_2"><text:span text:style-name="T26">8.</text:span><text:span text:style-name="T11"> non siano conduttori di alloggi per i quali hanno beneficiato nell’anno 2019 del reddito o pensione di cittadinanza di cui al Decreto legge 4/2019 convertito con Legge n. 26/2019;</text:span></text:p>
      <text:p text:style-name="P23"><text:span text:style-name="T2">9.</text:span><text:span text:style-name="T9"> non siano richiedenti nel cui nucleo familiare siano presenti titolari di diritti esclusivi di proprietà, usufrutto, uso e abitazione su uno o più immobili </text:span><text:span text:style-name="T21">(di qualunque categoria catastale) ubicati in qualsiasi località del territorio italiano;</text:span></text:p>
      <text:p text:style-name="P22">concorre a determinare l’esclusività del diritto di proprietà, usufrutto, uso e abitazione, anche la somma dei diritti parzialmente detenuti dai componenti il medesimo nucleo familiare sullo stesso immobile.</text:p>
      <text:p text:style-name="P9">La disposizione non si applica:</text:p>
      <text:p text:style-name="P9">- nel caso di nuda proprietà;</text:p>
      <text:p text:style-name="P9">- nel caso di alloggio che risulti inagibile da certificazione rilasciata dal Comune;</text:p>
      <text:p text:style-name="P10">- nel caso il richiedente, legalmente separato o divorziato, per effetto di sentenza o accordo omologato ai sensi della normativa vigente, non abbia la disponibilità della casa coniugale di cui è proprietario.</text:p>
      <text:p text:style-name="P20"/>
      <text:p text:style-name="P6">ART. <text:s/>2</text:p>
      <text:p text:style-name="P6">REQUISITI FONDO 2020</text:p>
      <text:p text:style-name="P6"/>
      <text:p text:style-name="P23"><text:span text:style-name="T18">A pena di esclusione, possono essere accolte le domande di soggetti ch</text:span><text:span text:style-name="T7">e, </text:span><text:span text:style-name="T8">alla data di apertura del presente Bando (1° settembre 2020)</text:span><text:span text:style-name="T7">:</text:span></text:p>
      <text:p text:style-name="P20"/>
      <text:p text:style-name="P23"><text:soft-page-break/><text:span text:style-name="T4">1. </text:span><text:span text:style-name="T19">siano cittadini italiani o di uno Stato aderente all’Unione Europea.</text:span><text:span text:style-name="T8"> Possono partecipare anche i cittadini di Stati extra-europei oppure apolidi a condizione di essere in possesso di titolo di soggiorno in corso di validità.</text:span></text:p>
      <text:p text:style-name="P23"><text:span text:style-name="T4">2</text:span><text:span text:style-name="T8">. abbiano la residenza in uno dei Comuni dell’Ambito n. 47;</text:span></text:p>
      <text:p text:style-name="P23"><text:span text:style-name="T3">3</text:span><text:span text:style-name="T7">. siano titolari di un contratto di locazione esclusivamente ad uso abitativo, regolarmente registrato e con il canone regolarmente corrisposto, riferito all’alloggio in cui hanno la residenza anagrafica e </text:span><text:span text:style-name="T21">di categoria catastale A2, A3, A4, A5 e A6 il cui canone annuo, escluse le spese accessorie, non sia superiore a euro 6.000,00</text:span><text:span text:style-name="T18">; <text:s/></text:span></text:p>
      <text:p text:style-name="P23"><text:span text:style-name="T13">4</text:span><text:span text:style-name="T15">. </text:span><text:span text:style-name="T18">siano in possesso di Attestazione ISEE 2020 in corso di validità al momento della presentazione della domanda dalla quale risulti:</text:span></text:p>
      <text:p text:style-name="P23"><text:span text:style-name="T23">fascia a</text:span><text:span text:style-name="T16">:</text:span><text:span text:style-name="T18"> valore del reddito complessivo riportato nella attestazione ISEE 2020 alla voce </text:span><text:span text:style-name="T24">SOMMA DEI REDDITI DEI COMPONENTI DEL NUCLEO</text:span><text:span text:style-name="T18"> uguale o inferiore a euro 13.338,26, equivalente al doppio del valore di una pensione minima INPS per l'anno 2019 e incidenza del canone di locazione, regolarmente corrisposto, e al netto degli oneri accessori sul reddito complessivo risultante dalla attestazione ISEE 2020 superiore al 14 per cento;</text:span></text:p>
      <text:p text:style-name="P23"><text:span text:style-name="T23">fascia b</text:span><text:span text:style-name="T16">:</text:span><text:span text:style-name="T18"> valore del </text:span><text:span text:style-name="T25">reddito complessivo </text:span><text:span text:style-name="T18">riportato nella attestazione ISEE 2020 alla voce </text:span><text:span text:style-name="T24">SOMMA DEI REDDITI DEI COMPONENTI DEL NUCLEO </text:span><text:span text:style-name="T25">superiore a euro </text:span><text:span text:style-name="T18">13.338,26, ma inferiore a euro 25.000 </text:span><text:span text:style-name="T25">rispetto al quale l'incidenza del canone di locazione, regolarmente corrisposto, </text:span><text:span text:style-name="T18">e al netto degli oneri accessori sul reddito complessivo risultante dalla attestazione ISEE 2020 </text:span><text:span text:style-name="T25">risulti superiore al 24 per cento.</text:span></text:p>
      <text:p text:style-name="P14">Per la fascia b il valore ISEE deve essere inferiore a euro 21.329,17 (limite 2020 per l’accesso all’edilizia sociale).</text:p>
      <text:p text:style-name="P23"><text:span text:style-name="T15">5. </text:span><text:span text:style-name="T18">non siano assegnatari</text:span><text:span text:style-name="T13"> </text:span><text:span text:style-name="T21">di alloggi di edilizia sociale e conduttori di alloggi fruenti di contributi pubblici;</text:span></text:p>
      <text:p text:style-name="P23"><text:span text:style-name="T13">6.</text:span><text:span text:style-name="T21"> non siano conduttori di alloggi che hanno beneficiato di contributi erogati dalla Regione Piemonte per contratti stipulati nell’anno 2020 tramite le Agenzie sociali per la locazione (ASLo);</text:span></text:p>
      <text:p text:style-name="P23"><text:span text:style-name="T13">7.</text:span><text:span text:style-name="T21"> non siano conduttori di alloggi che hanno beneficiato di contributi del Fondo per la Morosità incolpevole (FIMI) erogati nell’anno 2020;</text:span></text:p>
      <text:p text:style-name="Body_20_Text_20_2"><text:span text:style-name="T26">8.</text:span><text:span text:style-name="T11"> non siano conduttori di alloggi per i quali hanno beneficiato nell’anno 2020 del reddito o pensione di cittadinanza di cui al <text:s/>Decreto legge 4/2019 convertito con Legge n. 26/2019;</text:span></text:p>
      <text:p text:style-name="P23"><text:span text:style-name="T13">9.</text:span><text:span text:style-name="T21"> non siano richiedenti nel cui nucleo familiare siano presenti titolari di diritti esclusivi di proprietà, usufrutto, uso e abitazione su uno o più immobili (di qualunque categoria catastale) ubicati in qualsiasi località del territorio italiano;</text:span></text:p>
      <text:p text:style-name="P9">concorre a determinare l’esclusività del diritto di proprietà, usufrutto, uso e abitazione, anche la somma dei diritti parzialmente detenuti dai componenti il medesimo nucleo familiare sullo stesso immobile.</text:p>
      <text:p text:style-name="P9">La disposizione non si applica:</text:p>
      <text:p text:style-name="P9">- nel caso di nuda proprietà;</text:p>
      <text:p text:style-name="P9">- nel caso di alloggio che risulti inagibile da certificazione rilasciata dal Comune;</text:p>
      <text:list xml:id="list8114761436953822110" text:style-name="WW8Num3">
        <text:list-item>
          <text:p text:style-name="P50">nel caso il richiedente, legalmente separato o divorziato, per effetto di sentenza o accordo omologato ai sensi della normativa vigente, non abbia la disponibilità della casa coniugale di cui è proprietario.</text:p>
        </text:list-item>
      </text:list>
      <text:p text:style-name="P37"/>
      <text:p text:style-name="P37"/>
      <text:p text:style-name="P37"/>
      <text:p text:style-name="P37"/>
      <text:p text:style-name="P4"/>
      <text:p text:style-name="P8"><text:soft-page-break/>ART. <text:s/>3</text:p>
      <text:p text:style-name="P27"><text:span text:style-name="T15">DOCUMENTAZIONE DA ALLEGARE E AUTOCERTIFICAZI</text:span><text:span text:style-name="T3">ONE DEI REQUISITI</text:span></text:p>
      <text:p text:style-name="P19"/>
      <text:p text:style-name="P23"><text:span text:style-name="T3">1.</text:span><text:span text:style-name="T7"> I requisiti e le condizioni per la partecipazione al presente bando sono attestabili mediante dichiarazioni sostitutive ex artt. 46 e 47 DPR n. 445/2000 s.m.i.. </text:span></text:p>
      <text:p text:style-name="P23"><text:span text:style-name="T4">2. </text:span><text:span text:style-name="T8">La domanda deve essere corredata dai seguenti documenti:</text:span></text:p>
      <text:p text:style-name="P23"><text:span text:style-name="T3">2.1.</text:span><text:span text:style-name="T7"> copia del permesso di soggiorno in corso di validità del solo richiedente nel caso in cui sia cittadino straniero o apolide;</text:span></text:p>
      <text:p text:style-name="P23"><text:span text:style-name="T3">2.2.</text:span><text:span text:style-name="T7"> copia integrale del contratto di affitto in corso di validità;</text:span></text:p>
      <text:p text:style-name="P23"><text:span text:style-name="T3">2.3 </text:span><text:span text:style-name="T7">In caso di</text:span><text:span text:style-name="T3"> </text:span><text:span text:style-name="T7">titolarità di diritti reali di proprietà, usufrutto, uso ed abitazione su immobili ad uso abitativo ubicati nel territorio italiano è necessario allegare la documentazione necessaria a dimostrare di trovarsi in una delle condizioni previste dall’art.1, comma 10. </text:span></text:p>
      <text:p text:style-name="P23"><text:span text:style-name="T3">2.4 </text:span><text:span text:style-name="T7">In caso di </text:span><text:span text:style-name="T21">reddito complessivo zero oppure inferiore al canone di locazione</text:span><text:span text:style-name="T7"> annuo stabilito nel contratto di locazione,</text:span><text:span text:style-name="T3"> </text:span><text:span text:style-name="T7">è necessario rendere nella domanda di partecipazione la dichiarazione sostitutiva di atto notorio circa la fonte di sostentamento.</text:span></text:p>
      <text:p text:style-name="P23"><text:span text:style-name="T4">2.5 </text:span><text:span text:style-name="T7">C</text:span><text:span text:style-name="T18">opia delle ricevute di pagamento dei canoni 2019 e 2020 fino alla data di presentazione della domanda, quelle relative alle ultime mensilità 2020 devono essere presentate entro il 30 settembre 2020);</text:span></text:p>
      <text:p text:style-name="P20"/>
      <text:h text:style-name="P52" text:outline-level="1" text:is-list-header="true">ART. <text:s/>4</text:h>
      <text:h text:style-name="P52" text:outline-level="1" text:is-list-header="true">ENTITA’ DEL CONTRIBUTO E MODALITÀ DI PAGAMENTO</text:h>
      <text:p text:style-name="P39"/>
      <text:p text:style-name="P40">CONTRIBUTO FONDO 2019</text:p>
      <text:p text:style-name="P23"><text:span text:style-name="T13">1.</text:span><text:span text:style-name="T21"> Il contributo teorico riconoscibile è costituito dalla somma occorrente per abbattere il rapporto del canone sul reddito complessivo del nucleo al 28% e non può, in ogni caso, essere superiore a € 3.000,00.</text:span></text:p>
      <text:p text:style-name="P23"><text:span text:style-name="T13">2.</text:span><text:span text:style-name="T21"> Il contributo teorico è riconosciuto in misura differenziata, rispetto alle fasce reddituali dei richiedenti, come segue:</text:span></text:p>
      <text:p text:style-name="P9"> 100% per reddito complessivo del nucleo fino a euro 6.669,13;</text:p>
      <text:p text:style-name="P9"> 75% per reddito complessivo del nucleo tra euro 6.669,14 e euro 10.000,00;</text:p>
      <text:p text:style-name="P42"> 50% per reddito complessivo del nucleo tra euro 10.000,01 e euro 13.338,26.</text:p>
      <text:p text:style-name="P42"/>
      <text:p text:style-name="P40">CONTRIBUTO FONDO 2020</text:p>
      <text:p text:style-name="P25"><text:span text:style-name="T16">3.</text:span><text:span text:style-name="T18"> Il contributo teorico riconoscibile è costituito dalla somma occorrente per abbattere il rapporto del canone sul reddito complessivo del nucleo al 14% (fascia a) e non può, in ogni caso, essere superiore a € 3.000,00.</text:span></text:p>
      <text:p text:style-name="P23"><text:span text:style-name="T16">4.</text:span><text:span text:style-name="T18"> Il contributo teorico riconoscibile è costituito dalla somma occorrente per abbattere il rapporto del canone sul reddito complessivo del nucleo al 24% (fascia b) e non può, in ogni caso, essere superiore a euro 2.300,00.</text:span></text:p>
      <text:p text:style-name="P12">Il contributo effettivo erogabile ai beneficiari è determinato da ciascun Comune capofila applicando al contributo teorico la medesima percentuale di riparto delle risorse effettivamente disponibili.</text:p>
      <text:p text:style-name="P23"><text:span text:style-name="T25">In applicazione del principio di gradualità stabilito dall’art 2, comma 3, del DM 7 giugno 1999 in favore dei nuclei familiari a più basso reddito, l’accesso alla ripartizione di cui alla fascia b</text:span><text:span text:style-name="T18"> è condizionato alla integrale soddisfazione del fabbisogno delle domande di fascia a come raccolto dai Comuni.</text:span></text:p>
      <text:p text:style-name="P12">Qualora le risorse non siano sufficienti per l’integrale soddisfacimento della fascia b), esse</text:p>
      <text:p text:style-name="P13">vengono assegnate ai richiedenti in base al reddito più basso e all’incidenza del canone più alta.</text:p>
      <text:p text:style-name="P7"><text:soft-page-break/></text:p>
      <text:p text:style-name="P40">DISPOSIZIONI COMUNI AL FONDO 2019 E 2020</text:p>
      <text:p text:style-name="P41"><text:span text:style-name="T13">5.</text:span><text:span text:style-name="T21"> Il contributo effettivo erogabile ai beneficiari è determinato per ciascun ambito dal Comune capofila applicando al contributo teorico spettante la medesima percentuale di riparto delle risorse effettivamente disponibili.</text:span></text:p>
      <text:p text:style-name="P41"><text:span text:style-name="T13">6.</text:span><text:span text:style-name="T21"> Non possono essere erogati contributi effettivi il cui ammontare sia inferiore a euro 50,00.</text:span></text:p>
      <text:p text:style-name="P23"><text:span text:style-name="T15">7.</text:span><text:span text:style-name="T18"> Il Comune di residenza provvede alla liquidazione del contributo effettivo spettante, di norma in un’u</text:span><text:span text:style-name="T7">nica soluzione, fino ad esaurimento delle risorse disponibili.</text:span></text:p>
      <text:p text:style-name="P20"/>
      <text:p text:style-name="P12"/>
      <text:p text:style-name="P8">ART. <text:s/>5</text:p>
      <text:p text:style-name="P8">CASI PARTICOLARI</text:p>
      <text:p text:style-name="P8"/>
      <text:p text:style-name="P28"><text:span text:style-name="T13">1.</text:span><text:span text:style-name="T21"> Per l’incapace o persona comunque soggetta ad amministrazione di sostegno, la domanda può essere presentata dal legale rappresentante o persona abilitata ai sensi di legge.</text:span></text:p>
      <text:p text:style-name="P28"><text:span text:style-name="T13">2.</text:span><text:span text:style-name="T21"> In caso di decesso del richiedente, il contributo è erogato ad altro componente del nucleo familiare, così come composto anagraficamente alla data del 1° settembre 2020.</text:span></text:p>
      <text:p text:style-name="P11">Diversamente, il contributo deve essere restituito alla Regione.</text:p>
      <text:p text:style-name="P23"><text:span text:style-name="T13">3. </text:span><text:span text:style-name="T21">In fase di erogazione del contributo, qualora risulti il beneficiario irreperibile, è stabilito il termine massimo di tre mesi per il ritiro dello stesso. </text:span></text:p>
      <text:p text:style-name="P10"><text:bookmark text:name="Bookmark"/>Scaduto inutilmente tale termine, il Comune deve restituire l’importo non erogato alla Regione.</text:p>
      <text:p text:style-name="P19"/>
      <text:p text:style-name="P8"/>
      <text:p text:style-name="P8">ART. 6</text:p>
      <text:p text:style-name="P27"><text:span text:style-name="T14"><text:s/></text:span><text:span text:style-name="T17">MODALITÀ DI PRESENTAZIONE DELLA DOMAN</text:span><text:span text:style-name="T6">DA </text:span></text:p>
      <text:h text:style-name="P53" text:outline-level="1"/>
      <text:p text:style-name="P45"><text:span text:style-name="T10">La domanda, redatta sullo schema allegato al presente bando deve essere presentata all’Unione Montana dei Comuni delle Valli Chisone e Germanasca dal </text:span><text:span text:style-name="T5">1° settembre 2020</text:span><text:span text:style-name="T10"> fino al </text:span><text:span text:style-name="T6">3</text:span><text:span text:style-name="T5">0 settembre 2020</text:span><text:span text:style-name="T10"> con le seguenti modalità:</text:span></text:p>
      <text:list xml:id="list5914834102001055507" text:style-name="WW8Num2">
        <text:list-item>
          <text:p text:style-name="P56"><text:bookmark text:name="Bookmark1"/><text:bookmark text:name="_Hlk4410379"/>Con consegna a mano presso i comuni di residenza del richiedente dal lunedì al venerdì dalle 9.00 alle 12.00;</text:p>
        </text:list-item>
        <text:list-item>
          <text:p text:style-name="P57"><text:span text:style-name="T22">A mezzo PEC all’indirizzo </text:span><text:a xlink:type="simple" xlink:href="mailto:info@pec.unionevallichisonegermanasca.it" text:style-name="Internet_20_link" text:visited-style-name="Visited_20_Internet_20_Link"><text:span text:style-name="Internet_20_link">info@pec.unionevallichisonegermanasca.it</text:span></text:a><text:span text:style-name="T22"> </text:span></text:p>
        </text:list-item>
      </text:list>
      <text:p text:style-name="P46"/>
      <text:p text:style-name="P20">Dell’esito dell’istruttoria verrà data comunicazione con le seguenti modalità: pubblicazione sull’Albo Pretorio del Comune di Villar Perosa</text:p>
      <text:p text:style-name="P23"/>
      <text:p text:style-name="P20"/>
      <text:p text:style-name="P12"/>
      <text:p text:style-name="P8">Art. <text:s/>7</text:p>
      <text:p text:style-name="P27"><text:span text:style-name="T15">CONTROLLI E SANZION</text:span><text:span text:style-name="T3">I</text:span></text:p>
      <text:p text:style-name="P19"/>
      <text:p text:style-name="P23"><text:span text:style-name="T3">1.</text:span><text:span text:style-name="T7"> Ai sensi dell’art. 71 del DPR. 445/2000 l’Amministrazione Comunale procede ad idonei controlli, anche a campione, sulla veridicità delle dichiarazioni sostitutive. </text:span></text:p>
      <text:p text:style-name="P23"><text:span text:style-name="T3">2.</text:span><text:span text:style-name="T7"> Ferme restando le sanzioni penali previste dall’art. 76 del DPR 445/2000, qualora dal controllo effettuato emerga la non veridicità del contenuto delle dichiarazioni sostitutive, il dichiarante </text:span><text:soft-page-break/><text:span text:style-name="T7">decade dai benefici eventualmente conseguenti al provvedimento emanato sulla base della dichiarazione non veritiera. </text:span></text:p>
      <text:p text:style-name="P23"><text:span text:style-name="T3">3</text:span><text:span text:style-name="T7">. L’Amministrazione comunale provvede a recuperare le somme indebitamente percepite.</text:span></text:p>
      <text:p text:style-name="P21"/>
      <text:p text:style-name="P38"/>
      <text:p text:style-name="P8">Art. <text:s text:c="2"/>8</text:p>
      <text:p text:style-name="P8">DISPOSIZIONI FINALI</text:p>
      <text:p text:style-name="P23"><text:span text:style-name="T7"><text:line-break/></text:span><text:span text:style-name="T4">1.</text:span><text:span text:style-name="T7"> Informativa privacy: titolare del trattamento Dott. Ventre Marco</text:span></text:p>
      <text:p text:style-name="P23"><text:span text:style-name="T4">2.</text:span><text:span text:style-name="T7"> Il Responsabile del procedimento è individuato nel Dott.ssa Restivo Alessia</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pitch="variable"/>
    <style:font-face style:name="Courier New2"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aramond" fo:font-size="14pt" fo:language="it" fo:country="IT" style:font-name-asian="Times New Roman" style:font-size-asian="14pt" style:language-asian="zh" style:country-asian="CN" style:font-name-complex="Garamond"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22pt" fo:font-weight="bold" style:font-size-asian="22pt" style:font-weight-asian="bold" style:font-name-complex="Times New Roman"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weight="bold" style:font-weight-asian="bold" style:font-name-complex="Times New Roman"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size="12pt" fo:font-weight="bold" style:font-size-asian="12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0pt" fo:font-weight="bold" style:font-size-asian="10pt" style:font-weight-asian="bold" style:font-name-complex="Times New Roman"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Style" style:family="paragraph">
      <style:paragraph-properties fo:orphans="0" fo:widows="0" fo:hyphenation-ladder-count="no-limit" style:text-autospace="none"/>
      <style:text-properties style:use-window-font-color="true" style:font-name="TimesNewRomanPSMT" fo:font-size="12pt" fo:language="it" fo:country="IT" style:font-name-asian="Times New Roman" style:font-size-asian="12pt" style:language-asian="zh" style:country-asian="CN" style:font-name-complex="TimesNewRomanPSMT"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style:font-name="Times New Roman" fo:font-size="12pt" style:font-size-asian="12pt" style:font-name-complex="Times New Roman" fo:hyphenate="true" fo:hyphenation-remain-char-count="2" fo:hyphenation-push-char-count="2"/>
    </style:style>
    <style:style style:name="Plain_20_Text" style:display-name="Plain Text" style:family="paragraph" style:parent-style-name="Standard" style:list-style-name="">
      <style:paragraph-properties fo:margin-left="0cm" fo:margin-right="0cm" fo:hyphenation-ladder-count="no-limit" fo:text-indent="0cm" style:auto-text-indent="false"/>
      <style:text-properties style:font-name="Calibri" fo:font-size="11pt" style:letter-kerning="true" style:font-size-asian="11pt" style:language-asian="en" style:country-asian="US" style:font-name-complex="Calibri" style:font-size-complex="10.5pt" style:language-complex="ar" style:country-complex="SA" fo:hyphenate="true" fo:hyphenation-remain-char-count="2" fo:hyphenation-push-char-count="2"/>
    </style:style>
    <style:style style:name="Normal_20__28_Web_29_" style:display-name="Normal (Web)" style:family="paragraph" style:parent-style-name="Standard" style:list-style-name="">
      <style:paragraph-properties fo:margin-left="0cm" fo:margin-right="0cm" fo:margin-top="0.494cm" fo:margin-bottom="0.25cm" fo:line-height="120%" fo:text-indent="0cm" style:auto-text-indent="false"/>
      <style:text-properties fo:color="#000000" style:font-name="Times New Roman" style:font-name-complex="Times New Roman"/>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fo:color="#0000ff" style:font-name="Arial" fo:font-size="11pt" style:font-name-asian="Arial" style:font-size-asian="11pt" style:font-name-complex="Arial"/>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size-complex="10.5pt"/>
    </style:style>
    <style:style style:name="WW8Num1z0" style:family="text">
      <style:text-properties style:font-name="Times New Roman" fo:font-size="8.5pt" style:font-size-asian="8.5pt" style:font-name-complex="Times New Roman" style:font-size-complex="8.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8.5pt" style:font-size-asian="8.5pt" style:font-name-complex="Times New Roman" style:font-size-complex="8.5pt"/>
    </style:style>
    <style:style style:name="Car._20_predefinito_20_paragrafo" style:display-name="Car. predefinito paragrafo" style:family="text"/>
    <style:style style:name="WW8Num4z0" style:family="text">
      <style:text-properties style:font-name="Symbol" fo:font-size="10pt" style:font-size-asian="10pt" style:font-name-complex="Symbol" style:font-size-complex="10pt"/>
    </style:style>
    <style:style style:name="WW8Num5z0" style:family="text">
      <style:text-properties style:font-name="Times New Roman" style:font-name-asian="Times New Roman" style:font-name-complex="Times New Roman" style:text-scale="107%"/>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font-size-complex="10pt"/>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piccolo" style:family="text" style:parent-style-name="Car._20_predefinito_20_paragrafo"/>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319cm" fo:margin-right="0cm" fo:text-indent="0cm" style:auto-text-indent="false"/>
      <style:text-properties fo:language="zxx" fo:country="none" style:language-asian="zxx" style:country-asian="none"/>
    </style:style>
    <style:style style:name="MP2" style:family="paragraph" style:parent-style-name="Heading_20_1">
      <style:paragraph-properties fo:margin-left="-0.33cm" fo:margin-right="-0.295cm" fo:text-indent="0cm" style:auto-text-indent="false"/>
    </style:style>
    <style:style style:name="MP3" style:family="paragraph" style:parent-style-name="Heading_20_4">
      <style:paragraph-properties fo:margin-left="-0.33cm" fo:margin-right="-0.295cm" fo:text-indent="0cm" style:auto-text-indent="false"/>
    </style:style>
    <style:style style:name="MP4" style:family="paragraph" style:parent-style-name="Heading_20_4">
      <style:paragraph-properties fo:margin-left="-0.33cm" fo:margin-right="-0.295cm" fo:text-indent="0cm" style:auto-text-indent="false"/>
      <style:text-properties fo:font-size="12pt" style:font-size-asian="12pt"/>
    </style:style>
    <style:style style:name="MP5" style:family="paragraph" style:parent-style-name="Standard">
      <style:paragraph-properties fo:margin-left="-0.33cm" fo:margin-right="-0.295cm" fo:text-indent="0cm" style:auto-text-indent="false"/>
    </style:style>
    <style:style style:name="MP6" style:family="paragraph" style:parent-style-name="Heading_20_2">
      <style:paragraph-properties fo:margin-left="-0.33cm" fo:margin-right="-0.295cm" fo:text-indent="0cm" style:auto-text-indent="false"/>
      <style:text-properties fo:font-size="12pt" style:font-size-asian="12pt"/>
    </style:style>
    <style:style style:name="MP7" style:family="paragraph" style:parent-style-name="Heading_20_3">
      <style:paragraph-properties fo:margin-left="-0.33cm" fo:margin-right="-0.295cm" fo:text-indent="0cm" style:auto-text-indent="false"/>
    </style:style>
    <style:style style:name="MP8" style:family="paragraph" style:parent-style-name="Standard">
      <style:paragraph-properties fo:margin-left="0cm" fo:margin-right="-0.295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char" svg:x="2.54cm" svg:y="0.095cm" svg:width="15.438cm" svg:height="4.235cm" draw:z-index="11"><draw:text-box><text:h text:style-name="MP2" text:outline-level="1">COMUNE DI VILLAR PEROSA</text:h><text:h text:style-name="MP3" text:outline-level="4">Piazza della Libertà n. 1 – CAP 10069 – PROVINCIA DI TORINO <text:s/>- P. IVA 01136320015</text:h><text:h text:style-name="MP4" text:outline-level="4">www.comune.villarperosa.to.it </text:h><text:p text:style-name="MP5"/><text:h text:style-name="MP6" text:outline-level="2">UFFICIO SEGRETERIA</text:h><text:h text:style-name="MP7" text:outline-level="3">Tel. 0121/51001-514320 int. 201 e 203 – Fax 0121/515322</text:h><text:p text:style-name="MP8">e-mail segreteria@villarperosa.to.it</text:p></draw:text-box></draw:frame><draw:frame draw:style-name="Mfr2" draw:name="immagini1" text:anchor-type="as-char" svg:width="3.941cm" svg:height="5.158cm" draw:z-index="5"><draw:image xlink:href="Pictures/10000000000001270000019356ABB0C7.png" xlink:type="simple" xlink:show="embed" xlink:actuate="onLoad"/></draw:frame></text:p>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gioneria</meta:initial-creator>
    <meta:creation-date>2020-04-25T14:32:00</meta:creation-date>
    <dc:creator>Amministratori</dc:creator>
    <dc:date>2020-04-25T14:32:00</dc:date>
    <meta:print-date>2020-08-20T15:56:00</meta:print-date>
    <meta:editing-cycles>2</meta:editing-cycles>
    <meta:editing-duration>PT2M</meta:editing-duration>
    <meta:generator>OpenOffice/4.1.2$Win32 OpenOffice.org_project/412m3$Build-9782</meta:generator>
    <meta:document-statistic meta:table-count="0" meta:image-count="1" meta:object-count="0" meta:page-count="6" meta:paragraph-count="109" meta:word-count="2004" meta:character-count="13332"/>
  </office:meta>
</office:document-meta>
</file>