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lgerian"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T1" style:family="text">
      <style:text-properties style:font-name="Algeri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“Tasselli colorati e tanti cuori uniti”</text:span></text:p>
      <text:p text:style-name="P1"/>
      <text:p text:style-name="Standard">Siamo due insegnanti in pensione che, poco tempo fa, durante una passeggiata, <text:s/>ricordando i bei tempi trascorsi a scuola con i ragazzi, svolgendo lavori vari, ci siamo chieste: “Perché non coinvolgere <text:s/>in un Progetto le donne villaresi (e non solo)?</text:p>
      <text:p text:style-name="Standard">Ci siamo poste gli obiettivi di:</text:p>
      <text:list xml:id="list8141248803837896732" text:style-name="WWNum1">
        <text:list-item>
          <text:p text:style-name="P3">Valorizzare il lavoro delle donne, spesso silenzioso e duro, storicamente sottovalutato o ignorato;</text:p>
        </text:list-item>
        <text:list-item>
          <text:p text:style-name="P3">Sottolineare che il lavoro manuale è l’espressione della forza della mente, citando il grande filosofo Kant che asseriva “Le mani sono la finestra della mente”.</text:p>
        </text:list-item>
      </text:list>
      <text:p text:style-name="Standard">Abbiamo pensato che lo strumento per concretizzare questo Progetto fosse l’arte antica del lavoro a maglia, metafora di creazione e di sviluppo di noi stesse. </text:p>
      <text:p text:style-name="Standard">Ogni persona che aderirà dovrà realizzare a casa propria, con avanzi di lana di qualsiasi colore, ai ferri o all’uncinetto, dei quadrati della misura di 15x15 cm, che andranno poi a comporre, tutte assieme e rimescolate tra loro, una grandissima “coperta” (formata da coperte più piccole) la quale verrà istallata in una piazza villarese (ancora da definire).</text:p>
      <text:p text:style-name="Standard">In un secondo tempo le varie coperte più piccole, verranno messe in vendita a scopo di beneficenza. Ogni donna <text:bookmark text:name="_GoBack"/><text:s/>condividerà il proprio lavoro per realizzare quell’ideale di unità in grado di superare il separatismo ed il particolarismo, dimostrando senza retorica che in questo modo si può creare una forza.</text:p>
      <text:p text:style-name="Standard">Chi è interessato a collaborare o necessita di ulteriori spiegazioni può contattare </text:p>
      <text:p text:style-name="Standard">Patrizia Vinçon</text:p>
      <text:p text:style-name="Standard">Carmela Parrello</text:p>
      <text:p text:style-name="Standard">Per info contatto di riferimento 334145756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azia.vincon@gmail.com</meta:initial-creator>
    <dc:creator>patriazia.vincon@gmail.com</dc:creator>
    <meta:editing-cycles>3</meta:editing-cycles>
    <meta:creation-date>2021-10-27T11:36:00</meta:creation-date>
    <dc:date>2021-11-02T08:21:00</dc:date>
    <meta:editing-duration>PT19M34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246" meta:character-count="15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